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3333" style:font-name="Arial Black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color="#000000" style:font-name="Arial Black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text-properties fo:color="#000000" style:font-name="Arial Black" fo:font-size="10.5pt" fo:font-style="italic" fo:font-weight="normal" style:font-size-asian="10.5pt" style:font-style-asian="italic" style:font-size-complex="10.5pt" style:font-style-complex="italic"/>
    </style:style>
    <style:style style:name="P5" style:family="paragraph" style:parent-style-name="Standard">
      <style:text-properties fo:color="#000000" style:font-name="Arial Black" fo:font-size="14pt" fo:font-style="italic" fo:font-weight="normal" style:font-size-asian="14pt" style:font-style-asian="italic" style:font-size-complex="14pt" style:font-style-complex="italic"/>
    </style:style>
    <style:style style:name="P6" style:family="paragraph" style:parent-style-name="Standard">
      <style:text-properties fo:color="#000000" style:font-name="Arial Black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text-properties fo:font-weight="normal"/>
    </style:style>
    <style:style style:name="P8" style:family="paragraph" style:parent-style-name="Heading_20_3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Heading_20_3">
      <style:text-properties fo:color="#000000" style:font-name="Arial Black" fo:font-size="14pt" fo:font-style="italic" style:font-size-asian="14pt" style:font-style-asian="italic" style:font-size-complex="14pt" style:font-style-complex="italic"/>
    </style:style>
    <style:style style:name="P10" style:family="paragraph" style:parent-style-name="Heading_20_3">
      <style:text-properties fo:color="#000000" style:font-name="Arial Black" fo:font-size="14pt" fo:font-style="italic" fo:font-weight="bold" style:font-size-asian="14pt" style:font-style-asian="italic" style:font-size-complex="14pt" style:font-style-complex="italic"/>
    </style:style>
    <style:style style:name="P11" style:family="paragraph" style:parent-style-name="Heading_20_3">
      <style:text-properties fo:font-weight="normal"/>
    </style:style>
    <style:style style:name="P12" style:family="paragraph" style:parent-style-name="Heading_20_3">
      <style:text-properties fo:font-weight="bold"/>
    </style:style>
    <style:style style:name="P13" style:family="paragraph" style:parent-style-name="Text_20_body">
      <style:text-properties fo:font-weight="normal"/>
    </style:style>
    <style:style style:name="T1" style:family="text">
      <style:text-properties fo:color="#ff3333" style:font-name="Arial Black" fo:font-style="italic" style:font-style-asian="italic" style:font-style-complex="italic"/>
    </style:style>
    <style:style style:name="T2" style:family="text">
      <style:text-properties fo:color="#000000" style:font-name="Arial Black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style:font-name="Arial Black" fo:font-size="14pt" fo:font-style="italic" fo:font-weight="normal" style:font-size-asian="14pt" style:font-style-asian="italic" style:font-size-complex="14pt" style:font-style-complex="italic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text:tab/><text:tab/><text:tab/><text:tab/><text:span text:style-name="T1">Neu ab Februar </text:span></text:p>
      <text:p text:style-name="P2"><text:s text:c="2"/>Exklusive Erweiterung unseres Beauty-Angebots</text:p>
      <text:p text:style-name="P2"/>
      <text:p text:style-name="P3">Wir freuen uns, Ihnen eine besondere Kooperation ankündigen zu dürfen.</text:p>
      <text:p text:style-name="P3">Frau Dr. Sejla und Herr Dr. Cesar, Ärzte für ästhetische Medizin, werden ab Februar fester Bestandteil unseres Teams.</text:p>
      <text:p text:style-name="P3"/>
      <text:p text:style-name="P3">Das erfahrene Ästhetik-Ärzte-Team ist regelmäßig ein- bis zweimal monatlich persönlich vor Ort und bietet medizinisch-ästhetische Behandlungen auf höchstem Niveau an – darunter Botox , Hyaluron sowie Skinbooster.</text:p>
      <text:p text:style-name="P3"/>
      <text:p text:style-name="P3">Schönheit in professionellen Händen – diskret, exklusiv und direkt bei uns im Studio del´Arte </text:p>
      <text:p text:style-name="P4"/>
      <text:h text:style-name="P9" text:outline-level="3">Botox®:<text:tab/><text:tab/></text:h>
      <text:p text:style-name="P7">Stirn <text:tab/>150,00 €  </text:p>
      <text:p text:style-name="P7">Zornesfalte 150,00 €   </text:p>
      <text:p text:style-name="P7">Krähenfüße 150,00 € </text:p>
      <text:p text:style-name="P7">Brow Lift  150,00 € </text:p>
      <text:p text:style-name="P7">Unterlid 150,00 € </text:p>
      <text:p text:style-name="P7">Bunny Lines 150,00 € </text:p>
      <text:p text:style-name="P7">Gummy Smile (Zahnfleischlachen) 150,00 € </text:p>
      <text:p text:style-name="P7">Lip Flip 150,00 € </text:p>
      <text:p text:style-name="P7">Plisseefalten 150,00 € </text:p>
      <text:p text:style-name="P7">Erdbeerkinn 150,00 € </text:p>
      <text:p text:style-name="P7">Mundwinkel  150,00 € </text:p>
      <text:p text:style-name="P7">Nasenspitze anheben 150,00 € </text:p>
      <text:p text:style-name="P7">Nasenverschmälerung 150,00 € </text:p>
      <text:p text:style-name="P7">Baby-Botox® ab 150,00 € pro Zone </text:p>
      <text:p text:style-name="P7"/>
      <text:p text:style-name="P5">Die Botox® Klassiker-Vorteilsangebote: </text:p>
      <text:p text:style-name="P5"/>
      <text:p text:style-name="P7">4 Zonen : Stirn, Zornesfalte, Krähenfüsse, Brownlift <text:s/>399,00 €</text:p>
      <text:h text:style-name="P12" text:outline-level="3">Auflösen mit Hylase®: </text:h>
      <text:p text:style-name="Text_20_body">  <text:span text:style-name="T4">Ab 249,00 €</text:span></text:p>
      <text:p text:style-name="P7"/>
      <text:p text:style-name="P7"/>
      <text:h text:style-name="P8" text:outline-level="3"><text:soft-page-break/>Hyaluron:</text:h>
      <text:p text:style-name="P7">Lippenaufbau 0,5 ml ab 199,00 € </text:p>
      <text:p text:style-name="Text_20_body">                      <text:s text:c="3"/> <text:span text:style-name="T4">1 ml ab 249,00 €</text:span></text:p>
      <text:p text:style-name="P7">Wangenaufbau/ Hohlwangen ab 299,00 €</text:p>
      <text:p text:style-name="P7">Tränenrinne (Augenringe) ab 449,00 €</text:p>
      <text:p text:style-name="P7">Nasolabialfalte ab 299,00 €</text:p>
      <text:p text:style-name="P7">Marionettenfalte ab 299,00 €</text:p>
      <text:p text:style-name="P7">Nasenkorrektur ab 449,00 €</text:p>
      <text:p text:style-name="P7">Plissefalten ab 399,00 €</text:p>
      <text:p text:style-name="P7">Kinnaufbau-/korrektur ab 299,00 €</text:p>
      <text:p text:style-name="P7">Jawline ab 299,00 €</text:p>
      <text:h text:style-name="P11" text:outline-level="3"><text:span text:style-name="T6">Polynukleotide</text:span><text:span text:style-name="T5">, PolyPhil 2 ml </text:span>(Lachs-DNA):</text:h>
      <text:p text:style-name="P7">Gesicht 339,00 €</text:p>
      <text:p text:style-name="P7">Augen 339,00 €</text:p>
      <text:p text:style-name="P7">Hals 339,00 € </text:p>
      <text:p text:style-name="P7">Hände 339,00 € </text:p>
      <text:p text:style-name="P7">Dekolleté 339,00 €</text:p>
      <text:p text:style-name="P7">Akne- sowie Aknenarben 339,00 € </text:p>
      <text:h text:style-name="Heading_20_3" text:outline-level="3"><text:span text:style-name="T2">Skinbooster 2 ml</text:span><text:span text:style-name="T3">:</text:span></text:h>
      <text:p text:style-name="P7">Gesicht ab 299,00 €</text:p>
      <text:p text:style-name="P7">Hals ab 299,00 € </text:p>
      <text:p text:style-name="P7">Hände ab 299,00 €</text:p>
      <text:p text:style-name="P7">Dekolleté ab 299,00 €</text:p>
      <text:p text:style-name="Text_20_body">   <text:span text:style-name="T4">*Skinbooster Profhilo® 2 ml 320,00 € </text:span></text:p>
      <text:h text:style-name="P10" text:outline-level="3">Biostimulator Radiesse®: </text:h>
      <text:p text:style-name="P7">Gesicht ab 549,00 €</text:p>
      <text:p text:style-name="P7">Hals ab 549,00 €</text:p>
      <text:p text:style-name="P7">Hände ab 549,00 €</text:p>
      <text:p text:style-name="P7">Dekolleté ab 549,00 €</text:p>
      <text:p text:style-name="P7">Körper ab 549,00 €</text:p>
      <text:h text:style-name="P9" text:outline-level="3">Fettwegspritze</text:h>
      <text:p text:style-name="P7">Doppelkinn, Gesicht (Hängebäckchen), kleine Depots am Bauch, Achsel oder Rücken ab 249,00 €</text:p>
      <text:p text:style-name="Text_20_body"> 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a Nowack</meta:initial-creator>
    <meta:creation-date>2026-01-08T10:10:46.59</meta:creation-date>
    <meta:printed-by>Vlasta Nowack</meta:printed-by>
    <meta:print-date>2026-01-09T10:04:46.49</meta:print-date>
    <dc:date>2026-01-09T10:06:03.52</dc:date>
    <dc:creator>Vlasta Nowack</dc:creator>
    <meta:editing-duration>PT23M37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3" meta:paragraph-count="58" meta:word-count="278" meta:character-count="1855"/>
  </office:meta>
</office:document-meta>
</file>